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xygen" svg:font-family="Oxygen, sans-serif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a41c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8pt" officeooo:paragraph-rsid="000a41ca" style:font-size-asian="8pt" style:font-size-complex="8pt"/>
    </style:style>
    <style:style style:name="P7" style:family="paragraph" style:parent-style-name="Table_20_Contents">
      <style:text-properties style:font-name="Times New Roman" officeooo:rsid="000a41ca" officeooo:paragraph-rsid="000a41ca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rsid="000a41ca" officeooo:paragraph-rsid="000a41ca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Times New Roman" officeooo:rsid="000a41ca" officeooo:paragraph-rsid="000a41ca"/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Times New Roman" officeooo:rsid="000b2254" officeooo:paragraph-rsid="000b2254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officeooo:rsid="000b2254" style:font-name-asian="Times New Roman" style:font-name-complex="Arial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0a41ca" style:font-weight-asian="bold" style:font-name-complex="Times New Roman"/>
    </style:style>
    <style:style style:name="T5" style:family="text">
      <style:text-properties fo:font-weight="bold" officeooo:rsid="000b2254" style:font-weight-asian="bold" style:font-name-complex="Times New Roman"/>
    </style:style>
    <style:style style:name="T6" style:family="text">
      <style:text-properties fo:font-weight="bold" officeooo:rsid="000a41ca" style:font-name-asian="Times New Roman" style:font-weight-asian="bold" style:font-name-complex="Times New Roman"/>
    </style:style>
    <style:style style:name="T7" style:family="text">
      <style:text-properties fo:font-weight="bold" officeooo:rsid="000b2254" style:font-name-asian="Times New Roman" style:font-weight-asian="bold" style:font-name-complex="Times New Roman"/>
    </style:style>
    <style:style style:name="T8" style:family="text">
      <style:text-properties fo:font-style="italic" fo:font-weight="bold" style:font-style-asian="italic" style:font-weight-asian="bold" style:font-name-complex="Times New Roman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8pt" fo:font-weight="bold" officeooo:rsid="000a41ca" style:font-name-asian="Times New Roman" style:font-size-asian="8pt" style:font-weight-asian="bold" style:font-name-complex="Times New Roman" style:font-size-complex="8pt"/>
    </style:style>
    <style:style style:name="T12" style:family="text">
      <style:text-properties fo:font-size="8pt" fo:font-weight="bold" officeooo:rsid="000b2254" style:font-name-asian="Times New Roman" style:font-size-asian="8pt" style:font-weight-asian="bold" style:font-name-complex="Times New Roman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10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Ograniczenia stosowania RODO<text:span text:style-name="T1">*</text:span></text:p>
          </table:table-cell>
        </table:table-row>
        <table:table-row>
          <table:table-cell table:style-name="Tabela1.A2" office:value-type="string">
            <text:p text:style-name="P8">Zgodnie z art. 22b ust.1 i 3 ustawy z dnia 14 lipca 1983 r.<text:span text:style-name="T9"> o narodowym zasobie archiwalnym i archiwach</text:span> (Dz.U. z 2019 r., poz. 553 z późn. zm,.)<text:span text:style-name="T1">** ogranicza się stosowanie art. 16, 18 ust 1 lit. a i b oraz 15 ust.1 i 3 <text:s/>RODO:</text:span></text:p>
            <text:list xml:id="list610843306" text:style-name="L1">
              <text:list-item>
                <text:p text:style-name="P9"><text:span text:style-name="T1">prawo do sprostowania danych – w ten sposób, że administrator danych przyjmie je od osobowy, której dane dotyczą, pisemne sprostowanie lub uzupełnieni dotyczące jej danych osobowych, nie dokonując ingerencji w materiały archiwalne,</text:span></text:p>
              </text:list-item>
              <text:list-item>
                <text:p text:style-name="P9"><text:span text:style-name="T1">prawo do ograniczenia przetwarzania- w zakresie niezbędnym do korzystania z materiałów archiwalnych zgodnie z ustawą, bez naruszenia istoty ochrony </text:span><text:span text:style-name="T2">danych osobowych zawartych w tych materiałach, także w przypadku pierwotnego zbierania danych w sposób bezprawny albo w przypadku nieprawdziwości, nieścisłości lub niekompletności danych,</text:span></text:p>
              </text:list-item>
              <text:list-item>
                <text:p text:style-name="P10"><text:span text:style-name="T2">p</text:span><text:span text:style-name="T1">rawo dostępu przysługujące osobie, której dane dotyczą- do zakresu, w jakim dane osobowe podlegające udostępnieniu mogą być ustalone za pomocą istniejących środków ewidencyjnych.</text:span></text:p>
              </text:list-item>
            </text:list>
          </table:table-cell>
        </table:table-row>
      </table:table>
      <text:p text:style-name="P4"><text:span text:style-name="T3"/></text:p>
      <text:p text:style-name="P4"><text:span text:style-name="T3"/></text:p>
      <text:p text:style-name="P6"><text:span text:style-name="T6">*</text:span><text:span text:style-name="T7">r</text:span><text:span text:style-name="T3">ozporządzeni</text:span><text:span text:style-name="T5">e</text:span><text:span text:style-name="T3"> Parlamentu Europejskiego i Rady (UE) 2016/679 z dnia 27 kwietnia 2016 r. </text:span><text:span text:style-name="T8">w sprawie ochrony osób fizycznych w związku z przetwarzaniem danych osobowych i w sprawie swobodnego przepływu takich danych oraz uchylenia dyrektywy 95/46/WE (ogólnego rozporządzenia o ochronie danych)</text:span><text:span text:style-name="T3"> (Dz. Urz. UE L 119 z 04.05.2016, </text:span><text:span text:style-name="T4">str 1</text:span><text:span text:style-name="T3">),</text:span></text:p>
      <text:p text:style-name="P5"><text:span text:style-name="T11">** zmiany do ustawy zostały </text:span><text:span text:style-name="T12">wprowadzone ustawą z dnia 21 lutego 2019 r. o zmianie niektórych ustaw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- ogólne rozporządzenie o ochronie danych (Dz.U. z 2019 r. poz.730)</text:span></text:p>
      <text:p text:style-name="P3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xygen" svg:font-family="Oxygen, sans-serif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Dawiec</meta:initial-creator>
    <meta:creation-date>2018-05-23T11:07:00</meta:creation-date>
    <dc:date>2019-05-29T10:04:47.324000000</dc:date>
    <meta:print-date>2018-05-23T13:20:00</meta:print-date>
    <meta:editing-cycles>8</meta:editing-cycles>
    <meta:editing-duration>PT2H8M56S</meta:editing-duration>
    <meta:generator>LibreOffice/5.3.2.2$Windows_X86_64 LibreOffice_project/6cd4f1ef626f15116896b1d8e1398b56da0d0ee1</meta:generator>
    <meta:document-statistic meta:table-count="1" meta:image-count="0" meta:object-count="0" meta:page-count="1" meta:paragraph-count="7" meta:word-count="265" meta:character-count="1785" meta:non-whitespace-character-count="1528"/>
    <meta:user-defined meta:name="AppVersion">15.0000</meta:user-defined>
    <meta:user-defined meta:name="Company">Komenda Wojewódzka Policji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